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8pt" fo:font-weight="bold"/>
    </style:style>
    <style:style style:name="P3" style:family="paragraph" style:parent-style-name="Text_20_body">
      <style:text-properties fo:color="#000000" style:font-name="Arial Narrow" fo:font-size="20pt" fo:font-weight="bold"/>
    </style:style>
    <style:style style:name="P4" style:family="paragraph" style:parent-style-name="Text_20_body">
      <style:paragraph-properties fo:text-align="justify" style:justify-single-word="false"/>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size="9.5pt"/>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text-properties style:font-name="Arial Narrow" fo:font-size="18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text-properties style:font-name="Arial Narrow" fo:font-size="20pt" fo:font-weight="bold"/>
    </style:style>
    <style:style style:name="P10" style:family="paragraph" style:parent-style-name="Text_20_body">
      <style:text-properties fo:color="#c00000" style:font-name="Arial Narrow" fo:font-size="36pt" fo:font-weight="bold"/>
    </style:style>
    <style:style style:name="P11"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5pt" fo:background-color="#ffffcc"/>
    </style:style>
    <style:style style:name="T4" style:family="text">
      <style:text-properties style:font-name="Arial Narrow" fo:font-size="9.5pt" fo:language="en" fo:country="US"/>
    </style:style>
    <style:style style:name="T5" style:family="text">
      <style:text-properties fo:color="#000000"/>
    </style:style>
    <style:style style:name="T6" style:family="text">
      <style:text-properties fo:color="#000000" style:font-name="Arial Narrow" fo:font-size="9.5pt"/>
    </style:style>
    <style:style style:name="T7" style:family="text">
      <style:text-properties fo:color="#000000" style:font-name="Arial Narrow" fo:font-size="9.5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2">Comune di San Casciano in Val di Pesa</text:p>
      <text:p text:style-name="P3">Ufficio Stampa Associato del Chianti Fiorentino</text:p>
      <text:p text:style-name="P1"> </text:p>
      <text:p text:style-name="P3">Il Comune ha messo in palio mille euro per la realizzazione dell’idea</text:p>
      <text:p text:style-name="P10">La bottega artigiana entra in classe</text:p>
      <text:p text:style-name="P9">Il concorso “Il Palco delle Idee” è stato vinto da Cna Firenze con il progetto “Impara l’arte e mettila da parte”</text:p>
      <text:p text:style-name="P11"> </text:p>
      <text:p text:style-name="P8">SAN CASCIANO IN VAL DI PESA, 27 ottobre 2014. <text:span text:style-name="T1">Ha vinto la cultura del lavoro, quella che vuole promuoversi in classe, parlare ai ragazzi, farsi maestra di vita e di conoscenza per non essere dimenticata e portata via dalla crisi e dal tempo. Il mix tra tradizione toscana, manualità artigianale e formazione rivolta alle nuove generazioni è alla base del progetto culturale che ha conquistato la giuria tecnica e popolare del Teatro Niccolini ‘affacciato al palco di un teatro’, nell’ambito della serata promossa dal Comune di San Casciano “Vivi il teatro da protagonista”. La prima edizione del Palco delle Idee, concorso per il quale la giunta Pescini ha messo in palio un fondo pari a mille euro, è stata vinta da Cna Firenze con il progetto “Impara l’arte e mettila da parte” da realizzare nel 2015. </text:span></text:p>
      <text:p text:style-name="P11"> </text:p>
      <text:p text:style-name="P8">L’obiettivo, espresso dai rappresentanti Susanna Belli, Omero Soffici, Stefania Matteuzzi, Roberta Tassini, è quello di ricreare in classe una vera e propria bottega artigiana proponendo un’alternanza di maestri falegnami, ceramisti, fabbri dotati di tutti gli attrezzi del mestiere, all’interno della scuola media Ippolito Nievo. “Una realtà culturale e storica – dichiarano -  che rischia di scomparire: vorremmo che i ragazzi apprendessero attraverso un’esperienza diretta, in classe, per acquisire conoscenze di lavori artigianali, propri della cultura chiantigiana”.  Il progetto è incentrato su tre concetti: l'arte del recupero, la conoscenza della tecnica e l’arte creativa come espressione del lavoro. “Il recupero degli oggetti - proseguono – permetterà di mostrare agli alunni come la globalizzazione abbia portato al principio generale di gettare per poter riacquistare, crediamo inoltre che la manualità debba riaffermarsi come pura espressione della creatività interiore, la mano serve a trasferire gli impulsi della logica ma anche quelli dell'anima”. </text:p>
      <text:p text:style-name="P11"> </text:p>
      <text:p text:style-name="P8">Graditi dal pubblico e dall’amministrazione comunale gli altri dieci progetti con i quali le associazioni partecipanti si sono contese il “Palco delle Idee”. Hanno cercato di convincere il pubblico in sala presentando in tre minuti la propria idea vincente: Nuvole – Storytime con “Sins shopping in San Casciano”, Laboratorio Amaltea – Centro Danza Chianti – con “Aiutiamo la danza”, Banda Oreste Carlini con “Noi non siamo la canaglia pezzente”, l’Accademia musicale di San Casciano con “I piaceri di Versailles”, Amici del Museo “Marcello Possenti” con “Il museo e la comunità”, Sgabuzzini storici, La Porticciola, Teatro dei Passi con “Le giornate di Mi ricordo…la caffettiera del Chianti”, Prima Materia con “Opera da tre soldi”, la Corale Claudio <text:soft-page-break/>Monteverdi con “Percorsi tra natura, arte e musica”,  Forma sensibile con “Sancaballa”, Spazioben con “La macchina del tempo”. </text:p>
      <text:p text:style-name="P11"> </text:p>
      <text:p text:style-name="P8">Per il sindaco Massimiliano Pescini “i progetti, presentati con passione e in forme innovative, avrebbero meritato tutti di vincere, e spero che molti vengano messi in campo lo stesso; riguardo all’idea vincitrice è emerso il tema dell’educazione al lavoro, e nei tempi in cui viviamo e vivremo mi sembra un segnale molto importante e consapevole dato dai nostri cittadini”. </text:p>
      <text:p text:style-name="P11"> </text:p>
      <text:p text:style-name="P5">Cinzia DUGO</text:p>
      <text:p text:style-name="P11"><text:span text:style-name="T6">Ufficio </text:span><text:span text:style-name="T3">Stampa</text:span><text:span text:style-name="T5"> </text:span><text:span text:style-name="T6">ASSOCIATO DEL CHIANTI FIORENTINO</text:span></text:p>
      <text:p text:style-name="P5">Comuni di Barberino Val d’Elsa, San Casciano in Val di Pesa, Tavarnelle Val di Pesa</text:p>
      <text:p text:style-name="P11"><text:span text:style-name="T7">Mob. </text:span><text:a xlink:type="simple" xlink:href="tel:%2B39%20347%209746290" office:target-frame-name="_blank" xlink:show="new"><text:span text:style-name="T4">+39 347 9746290</text:span></text:a> <text:span text:style-name="T4">- 335 1601893</text:span></text:p>
      <text:p text:style-name="Text_20_body"><text:span text:style-name="T7">e.mail: </text:span><text:a xlink:type="simple" xlink:href="mailto:cinziadugo@gmail.com" office:target-frame-name="_blank" xlink:show="new"><text:span text:style-name="T4">cinziadugo@gmail.com</text:span></text:a></text:p>
      <text:p text:style-name="P11">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0-28T10:59:54.88</meta:creation-date>
    <dc:date>2014-10-28T11:03:52.14</dc:date>
    <dc:creator>Comune San Casciano VP </dc:creator>
    <meta:editing-duration>PT1M18S</meta:editing-duration>
    <meta:editing-cycles>1</meta:editing-cycles>
    <meta:generator>OpenOffice/4.0.1$Win32 OpenOffice.org_project/401m5$Build-9714</meta:generator>
    <meta:document-statistic meta:table-count="0" meta:image-count="0" meta:object-count="0" meta:page-count="2" meta:paragraph-count="21" meta:word-count="562" meta:character-count="3637"/>
  </office:meta>
</office:document-meta>
</file>